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 fo:line-height="100%" fo:margin-right="-0.0201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keep-with-next="always" fo:keep-together="always" fo:text-align="center" style:vertical-align="auto" fo:margin-top="0.3333in" fo:margin-bottom="0in" fo:line-height="100%" fo:margin-right="-0.0201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0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0pt" style:language-asian="ru" style:country-asian="RU" fo:hyphenate="true"/>
    </style:style>
    <style:style style:name="P1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0pt" style:language-asian="ru" style:country-asian="RU" fo:hyphenate="true"/>
    </style:style>
    <style:style style:name="P1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P2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P32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6pt" style:font-size-asian="16pt" style:font-size-complex="10pt" style:language-asian="ru" style:country-asian="RU" fo:hyphenate="true"/>
    </style:style>
    <style:style style:name="P33" style:parent-style-name="Обычный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P42" style:parent-style-name="Обычный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P44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true"/>
    </style:style>
    <style:style style:name="P5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true"/>
    </style:style>
    <style:style style:name="P5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8pt" style:font-size-asian="8pt" style:font-size-complex="8pt" style:language-asian="ru" style:country-asian="RU" fo:hyphenate="true"/>
    </style:style>
    <style:style style:name="P52" style:parent-style-name="Обычный" style:family="paragraph">
      <style:paragraph-properties style:vertical-align="auto" fo:margin-bottom="0in" fo:line-height="100%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text-properties style:font-name="Times New Roman"/>
    </style:style>
    <style:style style:name="P5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62" style:family="table-column">
      <style:table-column-properties style:column-width="0.4569in"/>
    </style:style>
    <style:style style:name="TableColumn63" style:family="table-column">
      <style:table-column-properties style:column-width="2.8256in"/>
    </style:style>
    <style:style style:name="TableColumn64" style:family="table-column">
      <style:table-column-properties style:column-width="1.5423in"/>
    </style:style>
    <style:style style:name="TableColumn65" style:family="table-column">
      <style:table-column-properties style:column-width="1.8208in"/>
    </style:style>
    <style:style style:name="Table61" style:family="table">
      <style:table-properties style:width="6.64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style:punctuation-wrap="simple" style:text-autospace="none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МИЛЛЕРОВСКИЙ РАЙОН</text:p>
      <text:p text:style-name="P4">МУНИЦИПАЛЬНОЕ ОБРАЗОВАНИЕ</text:p>
      <text:p text:style-name="P5">«ДЕГТЕВСКОЕ СЕЛЬСКОЕ ПОСЕЛЕНИЕ»</text:p>
      <text:p text:style-name="P6"/>
      <text:p text:style-name="P7">АДМИНИСТРАЦИЯ<text:s/></text:p>
      <text:p text:style-name="P8">ДЕГТЕВСКОГО СЕЛЬСКОГО ПОСЕЛЕНИЯ</text:p>
      <text:p text:style-name="P9">ПОСТАНОВЛЕНИЕ</text:p>
      <text:p text:style-name="P10"/>
      <text:p text:style-name="P11">от <text:s/>31.03.2022 <text:s/>№ 37</text:p>
      <text:p text:style-name="P12"><text:s text:c="2"/></text:p>
      <text:p text:style-name="P13">сл. Дегтево</text:p>
      <text:p text:style-name="P14"/>
      <text:p text:style-name="P15"><text:span text:style-name="T16">Об утверждении плана мероприятий по выявлению и недоп</text:span><text:span text:style-name="T17">у</text:span><text:span text:style-name="T18">щению выжигания сухой растительности на территории «Де</text:span><text:span text:style-name="T19">г</text:span><text:span text:style-name="T20">тевского сельского поселения» в 2022 году</text:span></text:p>
      <text:p text:style-name="P21"/>
      <text:p text:style-name="P22"><text:span text:style-name="T23"><text:s text:c="4"/>В соответствии с Федеральным законом от 10.01.2002 года № 7-ФЗ « Об охране окружающей среды», постановлением администр</text:span><text:span text:style-name="T24">а</text:span><text:span text:style-name="T25">ции Ростовской области от 18.10.2008 года № -493 « О <text:s/>мерах по противодействию выжигания сухой растительности на территории Ростовской области» и в целях наведения порядка. повышения о</text:span><text:span text:style-name="T26">т</text:span><text:span text:style-name="T27">ветственности землепользователей, руководителей и граждан при проведении ими сельскохозяйственных палов на территории Де</text:span><text:span text:style-name="T28">г</text:span><text:span text:style-name="T29">тевского сельского поселения<text:s/></text:span><text:span text:style-name="T30">постановляет:</text:span><text:span text:style-name="T31"><text:s/></text:span></text:p>
      <text:p text:style-name="P32"/>
      <text:list text:style-name="LFO1" text:continue-numbering="true">
        <text:list-item>
          <text:p text:style-name="P33"><text:span text:style-name="T34">Утвердить план<text:s/></text:span><text:span text:style-name="T35">мероприятий по выявлению и недопущению выжигания сухой растительности на территории «Дегте</text:span><text:span text:style-name="T36">в</text:span><text:span text:style-name="T37">ского сельского поселения</text:span><text:span text:style-name="T38">»<text:s/></text:span><text:span text:style-name="T39">в 2022 году, согласно прилож</text:span><text:span text:style-name="T40">е</text:span><text:span text:style-name="T41">нию.</text:span></text:p>
        </text:list-item>
        <text:list-item>
          <text:p text:style-name="P42"><text:span text:style-name="T43">Контроль за исполнением данного постановления оставляю за собой.</text:span></text:p>
        </text:list-item>
      </text:list>
      <text:p text:style-name="P44"/>
      <text:p text:style-name="P45">Глава <text:s/>Администрации Дегтевского</text:p>
      <text:p text:style-name="P46">сельского поселения <text:s text:c="65"/>О.В. Опенченко</text:p>
      <text:p text:style-name="P47"/>
      <text:p text:style-name="P48"/>
      <text:p text:style-name="P49">Постановление вносит<text:s/></text:p>
      <text:p text:style-name="P50">Ведущий специалист</text:p>
      <text:p text:style-name="P51">Администрации <text:s/>Дегтевского<text:s/></text:p>
      <text:p text:style-name="P52"><text:span text:style-name="T53">сельского поселения<text:s/></text:span><text:span text:style-name="T54"><text:s text:c="117"/></text:span></text:p>
      <text:soft-page-break/>
      <text:p text:style-name="P55"><text:s/>Приложение<text:s/><text:s text:c="142"/>к постановлению Администрации <text:s text:c="79"/>Дегтевского сельского поселения <text:s text:c="106"/>от <text:s/>31.03.2022 г. <text:s/>№ 37</text:p>
      <text:p text:style-name="P56"/>
      <text:p text:style-name="P57"><text:s text:c="98"/><text:s text:c="19"/></text:p>
      <text:p text:style-name="P58">ПЛАН</text:p>
      <text:p text:style-name="P59">мероприятий по выявлению и недопущению выжигания сухой растительности на территории Дегтевского сельского поселения в 2022 году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  <text:p text:style-name="P69">п/п</text:p>
          </table:table-cell>
          <table:table-cell table:style-name="TableCell70">
            <text:p text:style-name="P71">Мероприятия</text:p>
          </table:table-cell>
          <table:table-cell table:style-name="TableCell72">
            <text:p text:style-name="P73">Срок</text:p>
            <text:p text:style-name="P74">исполнения</text:p>
          </table:table-cell>
          <table:table-cell table:style-name="TableCell75">
            <text:p text:style-name="P76">Исполнитель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Не допускать выжигания сухой растительности,<text:s/>провести инструктажи о мерах пожарной безопасности, разместить на информационные стенды <text:s/>информацию о запрете выжигания сухой растительности</text:p>
          </table:table-cell>
          <table:table-cell table:style-name="TableCell82">
            <text:p text:style-name="P83">с <text:s/>1апреля по 30 октября</text:p>
          </table:table-cell>
          <table:table-cell table:style-name="TableCell84">
            <text:p text:style-name="P85">собственники земельных участков, ИП и главы КФХ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Обеспечить <text:s/>проведение противопожарных<text:s/>мероприятий, создать минерализованные <text:s/>полосы, обеспечить рабочие места средствами пожаротушения, укомплектовать технику искрогасителями</text:p>
          </table:table-cell>
          <table:table-cell table:style-name="TableCell91">
            <text:p text:style-name="P92">с 1 апреля по 30 сентября</text:p>
          </table:table-cell>
          <table:table-cell table:style-name="TableCell93">
            <text:p text:style-name="P94">собственники земельных участков, ИП и главы КФХ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Своевременно уничтожать пожнивные<text:s/>остатки <text:s/>без огневыми способами</text:p>
          </table:table-cell>
          <table:table-cell table:style-name="TableCell100">
            <text:p text:style-name="P101">с 1 апреля по 30 октября</text:p>
          </table:table-cell>
          <table:table-cell table:style-name="TableCell102">
            <text:p text:style-name="P103">собственники земельных участков и главы КФХ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В случае обнаружения очагов возгорания сухой растительности незамедлительно информировать органы местного самоуправления, обеспечить мероприятия по<text:s/>тушению и предотвращению распространения очага возгорания, в том числе его опашку</text:p>
          </table:table-cell>
          <table:table-cell table:style-name="TableCell109">
            <text:p text:style-name="P110">По мере необходимости</text:p>
          </table:table-cell>
          <table:table-cell table:style-name="TableCell111">
            <text:p text:style-name="P112">собственники земельных участков, ИП и главы КФХ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В случае выявления выжигания сухой растительности и послеуборочных остатков немедленно предоставлять<text:s/>информацию о выявленных фактах в ЕДДС администрации Миллеровского района и ОГПН</text:p>
          </table:table-cell>
          <table:table-cell table:style-name="TableCell118">
            <text:p text:style-name="P119">ежемесячно</text:p>
          </table:table-cell>
          <table:table-cell table:style-name="TableCell120">
            <text:p text:style-name="P121">Глава Администрации сельского поселения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Проводить рейды <text:s/>для оперативного выявления фактов сжигания сухой растительности</text:p>
          </table:table-cell>
          <table:table-cell table:style-name="TableCell127">
            <text:p text:style-name="P128">Согласно графику</text:p>
          </table:table-cell>
          <table:table-cell table:style-name="TableCell129">
            <text:p text:style-name="P130"><text:s/>Мобильные группы патрулирования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Привлекать к административной ответственности <text:s/>граждан, собственников и арендаторов земельных участков и др., нарушающих <text:s/>требования пожарной безопасности и осуществляющих незаконное выжигание сухой растительности</text:p>
          </table:table-cell>
          <table:table-cell table:style-name="TableCell136">
            <text:p text:style-name="P137">постоянно</text:p>
          </table:table-cell>
          <table:table-cell table:style-name="TableCell138">
            <text:p text:style-name="P139">Специалисты<text:s/>Администрации Дегтевского сельского поселения уполномоченные составлять административные протоколы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Организовать публикацию материалов о запрете выжигания сухой растительности, порядке ее утилизации и мерах пожарной безопасности на информационных стендах<text:s/></text:p>
          </table:table-cell>
          <table:table-cell table:style-name="TableCell145">
            <text:p text:style-name="P146">март –</text:p>
            <text:p text:style-name="P147">сентябрь</text:p>
          </table:table-cell>
          <table:table-cell table:style-name="TableCell148">
            <text:p text:style-name="P149">Специалист по <text:s text:c="2"/>ПБ <text:s/>Администрации Дегтевского сельского поселения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>Ведущий специалист</text:p>
      <text:p text:style-name="P155">Администрации Дегтевского</text:p>
      <text:p text:style-name="P156"><text:span text:style-name="T157">сельского поселения: <text:s text:c="73"/></text:span><text:span text:style-name="T158">Аммосова С.С.</text:span><text:span text:style-name="T159"><text:tab/></text:span><text:span text:style-name="T160"><text:tab/></text:span><text:span text:style-name="T161"><text:tab/></text:span></text:p>
      <text:p text:style-name="Обычный"><text:span text:style-name="T162"><text:tab/></text:span><text:span text:style-name="T163"><text:tab/></text:span><text:span text:style-name="T164"><text:tab/>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2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2-03-23T12:52:00Z</meta:creation-date>
    <dc:date>2022-04-13T11:08:00Z</dc:date>
    <meta:print-date>2022-04-04T08:09:00Z</meta:print-date>
    <meta:template xlink:href="Normal" xlink:type="simple"/>
    <meta:editing-cycles>4</meta:editing-cycles>
    <meta:editing-duration>PT540S</meta:editing-duration>
    <meta:document-statistic meta:page-count="3" meta:paragraph-count="8" meta:word-count="629" meta:character-count="4212" meta:row-count="29" meta:non-whitespace-character-count="3591"/>
  </office:meta>
</office:document-meta>
</file>